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Mangal1" svg:font-family="Mangal"/>
    <style:font-face style:name="Times New Roman1" svg:font-family="'Times New Roman'"/>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style:line-height-at-least="0.582cm" fo:text-align="justify" style:justify-single-word="false" fo:orphans="2" fo:widows="2" fo:text-indent="0cm" style:auto-text-indent="false" style:text-autospace="none"/>
      <style:text-properties fo:font-variant="normal" fo:text-transform="none" fo:color="#000000" style:font-name="Arial" fo:font-size="13pt" fo:letter-spacing="normal" fo:language="it" fo:country="IT" fo:font-style="normal" fo:font-weight="normal" style:font-name-asian="Times New Roman2" style:font-size-asian="13pt" style:font-weight-asian="normal" style:font-name-complex="Times New Roman2" style:font-size-complex="13pt" style:font-weight-complex="normal"/>
    </style:style>
    <style:style style:name="P2" style:family="paragraph" style:parent-style-name="Text_20_body">
      <style:paragraph-properties fo:margin-left="0cm" fo:margin-right="0cm" style:line-height-at-least="0.582cm" fo:text-align="start" style:justify-single-word="false" fo:orphans="2" fo:widows="2" fo:text-indent="0cm" style:auto-text-indent="false" style:text-autospace="none"/>
      <style:text-properties fo:font-variant="normal" fo:text-transform="none" fo:color="#000000" style:font-name="Arial" fo:font-size="13pt" fo:letter-spacing="normal" fo:language="it" fo:country="IT" fo:font-style="normal" fo:font-weight="normal" style:font-name-asian="Times New Roman2" style:font-size-asian="13pt" style:font-weight-asian="normal" style:font-name-complex="Times New Roman2" style:font-size-complex="13pt" style:font-weight-complex="normal"/>
    </style:style>
    <style:style style:name="P3" style:family="paragraph" style:parent-style-name="Text_20_body">
      <style:paragraph-properties fo:margin-left="0cm" fo:margin-right="0cm" style:line-height-at-least="0.582cm" fo:text-align="center" style:justify-single-word="false" fo:orphans="2" fo:widows="2" fo:text-indent="0cm" style:auto-text-indent="false" style:text-autospace="none"/>
      <style:text-properties fo:font-variant="normal" fo:text-transform="none" fo:color="#000000" style:font-name="Arial" fo:font-size="13pt" fo:letter-spacing="normal" fo:language="it" fo:country="IT" fo:font-style="normal" fo:font-weight="bold" style:font-name-asian="Times New Roman2" style:font-size-asian="13pt" style:font-weight-asian="bold" style:font-name-complex="Times New Roman2" style:font-size-complex="13pt" style:font-weight-complex="bold"/>
    </style:style>
    <style:style style:name="P4" style:family="paragraph" style:parent-style-name="Text_20_body">
      <style:paragraph-properties fo:margin-left="0cm" fo:margin-right="0cm" style:line-height-at-least="0.582cm" fo:text-align="start" style:justify-single-word="false" fo:text-indent="0cm" style:auto-text-indent="false" style:text-autospace="none"/>
      <style:text-properties fo:font-variant="normal" fo:text-transform="none" fo:color="#000000" style:font-name="Arial" fo:font-size="13pt" fo:letter-spacing="normal" fo:font-style="normal" fo:font-weight="normal" style:font-name-asian="Times New Roman2" style:font-size-asian="13pt" style:font-weight-asian="normal" style:font-name-complex="Times New Roman2" style:font-size-complex="13pt" style:font-weight-complex="normal"/>
    </style:style>
    <style:style style:name="P5" style:family="paragraph" style:parent-style-name="Text_20_body">
      <style:paragraph-properties fo:margin-left="0cm" fo:margin-right="0cm" style:line-height-at-least="0.582cm" fo:text-align="start" style:justify-single-word="false" fo:orphans="2" fo:widows="2" fo:text-indent="0cm" style:auto-text-indent="false" style:text-autospace="none"/>
      <style:text-properties fo:font-variant="normal" fo:text-transform="none" fo:color="#000000" style:font-name="Arial" fo:font-size="13pt" fo:letter-spacing="normal" fo:font-style="normal" fo:font-weight="normal" style:font-name-asian="Times New Roman2" style:font-size-asian="13pt" style:font-weight-asian="normal" style:font-name-complex="Times New Roman2" style:font-size-complex="13pt" style:font-weight-complex="normal"/>
    </style:style>
    <style:style style:name="P6" style:family="paragraph" style:parent-style-name="Text_20_body">
      <style:paragraph-properties fo:margin-left="0cm" fo:margin-right="0cm" style:line-height-at-least="0.582cm" fo:text-align="center" style:justify-single-word="false" fo:orphans="2" fo:widows="2" fo:text-indent="0cm" style:auto-text-indent="false" style:text-autospace="none"/>
      <style:text-properties fo:font-variant="normal" fo:text-transform="none" fo:color="#000000" style:font-name="Arial" fo:font-size="16pt" fo:letter-spacing="normal" fo:font-style="normal" fo:font-weight="normal" style:font-name-asian="Times New Roman2" style:font-size-asian="16pt" style:font-weight-asian="normal" style:font-name-complex="Times New Roman2" style:font-size-complex="16pt" style:font-weight-complex="normal"/>
    </style:style>
    <style:style style:name="P7" style:family="paragraph" style:parent-style-name="Text_20_body">
      <style:paragraph-properties fo:margin-left="0cm" fo:margin-right="0cm" style:line-height-at-least="0.582cm" fo:text-align="center" style:justify-single-word="false" fo:text-indent="0cm" style:auto-text-indent="false" style:text-autospace="none"/>
      <style:text-properties fo:font-variant="normal" fo:text-transform="none" fo:color="#000000" style:font-name="Arial" fo:font-size="16pt" fo:letter-spacing="normal" fo:font-style="normal" fo:font-weight="normal" style:font-name-asian="Times New Roman2" style:font-size-asian="16pt" style:font-weight-asian="normal" style:font-name-complex="Times New Roman2" style:font-size-complex="16pt" style:font-weight-complex="normal"/>
    </style:style>
    <style:style style:name="P8" style:family="paragraph" style:parent-style-name="Text_20_body">
      <style:paragraph-properties fo:margin-left="0cm" fo:margin-right="0cm" fo:text-align="center" style:justify-single-word="false" fo:orphans="2" fo:widows="2" fo:text-indent="0cm" style:auto-text-indent="false"/>
      <style:text-properties fo:color="#000000" style:font-name="Times New Roman1" fo:font-size="18pt" fo:font-weight="bold" style:font-size-asian="18pt" style:font-weight-asian="bold" style:font-size-complex="18pt" style:font-weight-complex="bold"/>
    </style:style>
    <style:style style:name="P9" style:family="paragraph" style:parent-style-name="Text_20_body">
      <style:paragraph-properties fo:margin-left="0cm" fo:margin-right="0cm" fo:text-align="center" style:justify-single-word="false" fo:orphans="2" fo:widows="2" fo:text-indent="0cm" style:auto-text-indent="false"/>
      <style:text-properties fo:color="#000000" style:font-name="Times New Roman1" fo:font-size="16pt" fo:font-weight="bold" style:font-size-asian="16pt" style:font-weight-asian="bold" style:font-size-complex="16pt" style:font-weight-complex="bold"/>
    </style:style>
    <style:style style:name="P10" style:family="paragraph" style:parent-style-name="Text_20_body">
      <style:paragraph-properties fo:margin-left="0cm" fo:margin-right="0cm" fo:text-align="start" style:justify-single-word="false" fo:orphans="2" fo:widows="2" fo:text-indent="0cm" style:auto-text-indent="false"/>
      <style:text-properties fo:color="#000000" style:font-name="Arial" fo:font-size="13pt" style:font-size-asian="13pt" style:font-size-complex="13pt"/>
    </style:style>
    <style:style style:name="P11" style:family="paragraph" style:parent-style-name="Text_20_body">
      <style:paragraph-properties fo:margin-left="0cm" fo:margin-right="0cm" fo:text-align="start" style:justify-single-word="false" fo:orphans="2" fo:widows="2" fo:text-indent="0cm" style:auto-text-indent="false"/>
    </style:style>
    <style:style style:name="P12" style:family="paragraph" style:parent-style-name="Text_20_body">
      <style:paragraph-properties fo:margin-left="0cm" fo:margin-right="0cm" style:line-height-at-least="0.582cm" fo:text-align="start" style:justify-single-word="false" fo:text-indent="0cm" style:auto-text-indent="false" style:text-autospace="none"/>
    </style:style>
    <style:style style:name="P13"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Arial" fo:font-size="13pt" fo:letter-spacing="normal" fo:font-style="normal" fo:font-weight="normal" style:font-size-asian="13pt" style:font-size-complex="13pt"/>
    </style:style>
    <style:style style:name="P14" style:family="paragraph" style:parent-style-name="Standard">
      <style:paragraph-properties fo:margin-left="0cm" fo:margin-right="0cm" fo:text-align="start" style:justify-single-word="false" fo:orphans="2" fo:widows="2" fo:text-indent="0cm" style:auto-text-indent="false"/>
    </style:style>
    <style:style style:name="P15" style:family="paragraph" style:parent-style-name="Text_20_body" style:list-style-name="L1">
      <style:paragraph-properties fo:margin-left="0cm" fo:margin-right="0cm" style:line-height-at-least="0.582cm" fo:text-align="start" style:justify-single-word="false" fo:text-indent="0cm" style:auto-text-indent="false" style:text-autospace="none"/>
      <style:text-properties fo:font-variant="normal" fo:text-transform="none" fo:color="#000000" style:font-name="Arial" fo:font-size="13pt" fo:letter-spacing="normal" fo:font-style="normal" fo:font-weight="normal" style:font-name-asian="Times New Roman2" style:font-size-asian="13pt" style:font-weight-asian="normal" style:font-name-complex="Times New Roman2" style:font-size-complex="13pt" style:font-weight-complex="normal"/>
    </style:style>
    <style:style style:name="P16" style:family="paragraph" style:parent-style-name="Text_20_body" style:list-style-name="L1">
      <style:paragraph-properties fo:margin-left="0cm" fo:margin-right="0cm" style:line-height-at-least="0.582cm" fo:text-align="start" style:justify-single-word="false" fo:text-indent="0cm" style:auto-text-indent="false" style:text-autospace="none"/>
      <style:text-properties fo:color="#000000" style:font-name="Arial" fo:font-size="13pt" style:font-size-asian="13pt" style:font-size-complex="13pt"/>
    </style:style>
    <style:style style:name="T1" style:family="text">
      <style:text-properties fo:font-variant="normal" fo:text-transform="none" fo:color="#000000" style:font-name="Georgia" fo:font-size="12pt" fo:letter-spacing="normal" fo:font-style="normal" fo:font-weight="normal"/>
    </style:style>
    <style:style style:name="T2" style:family="text">
      <style:text-properties fo:font-variant="normal" fo:text-transform="none" fo:color="#000000" style:font-name="Georgia" fo:font-size="12pt" fo:letter-spacing="normal" fo:font-style="normal" fo:font-weight="normal" style:font-weight-asian="normal" style:font-weight-complex="normal"/>
    </style:style>
    <style:style style:name="T3" style:family="text">
      <style:text-properties fo:font-variant="normal" fo:text-transform="none" fo:color="#000000" style:font-name="Georgia" fo:font-size="12pt" fo:letter-spacing="normal" fo:font-style="normal" fo:font-weight="normal" style:font-size-asian="12pt" style:font-size-complex="12pt"/>
    </style:style>
    <style:style style:name="T4" style:family="text">
      <style:text-properties fo:font-variant="normal" fo:text-transform="none" fo:color="#000000" style:font-name="Georgia" fo:font-size="12pt" fo:letter-spacing="normal" fo:font-style="normal" fo:font-weight="bold" style:font-weight-asian="bold" style:font-weight-complex="bold"/>
    </style:style>
    <style:style style:name="T5" style:family="text">
      <style:text-properties fo:font-variant="normal" fo:text-transform="none" fo:color="#000000" style:font-name="Georgia" fo:font-size="12pt" fo:letter-spacing="normal" fo:font-style="normal" fo:font-weight="bold" style:font-size-asian="12pt" style:font-weight-asian="bold" style:font-size-complex="12pt" style:font-weight-complex="bold"/>
    </style:style>
    <style:style style:name="T6" style:family="text">
      <style:text-properties fo:font-variant="normal" fo:text-transform="none" fo:color="#000000" style:font-name="Arial" fo:font-size="13pt" fo:letter-spacing="normal" fo:font-style="normal" fo:font-weight="bold" style:font-name-asian="Times New Roman2" style:font-size-asian="13pt" style:font-weight-asian="bold" style:font-name-complex="Times New Roman2" style:font-size-complex="13pt" style:font-weight-complex="bold"/>
    </style:style>
    <style:style style:name="T7" style:family="text">
      <style:text-properties fo:font-variant="normal" fo:text-transform="none" fo:color="#000000" style:font-name="Arial" fo:font-size="13pt" fo:letter-spacing="normal" fo:font-style="normal" fo:font-weight="bold" style:font-size-asian="13pt" style:font-weight-asian="bold" style:font-size-complex="13pt" style:font-weight-complex="bold"/>
    </style:style>
    <style:style style:name="T8" style:family="text">
      <style:text-properties fo:font-variant="normal" fo:text-transform="none" fo:color="#000000" style:font-name="Arial" fo:font-size="13pt" fo:letter-spacing="normal" fo:font-style="normal" fo:font-weight="normal" style:font-size-asian="13pt" style:font-size-complex="13pt"/>
    </style:style>
    <style:style style:name="T9" style:family="text">
      <style:text-properties fo:font-variant="normal" fo:text-transform="none" fo:color="#000000" style:font-name="Arial" fo:font-size="13pt" fo:letter-spacing="normal" fo:font-style="normal" fo:font-weight="normal" style:font-name-asian="Times New Roman2" style:font-size-asian="13pt" style:font-weight-asian="normal" style:font-name-complex="Times New Roman2" style:font-size-complex="13pt" style:font-weight-complex="normal"/>
    </style:style>
    <style:style style:name="T10" style:family="text">
      <style:text-properties fo:font-variant="normal" fo:text-transform="none" fo:color="#000000" style:font-name="Arial" fo:font-size="13pt" fo:letter-spacing="normal" fo:language="it" fo:country="IT" fo:font-style="normal" fo:font-weight="bold" style:font-size-asian="13pt" style:font-weight-asian="bold" style:font-size-complex="13pt" style:font-weight-complex="bold"/>
    </style:style>
    <style:style style:name="T11" style:family="text">
      <style:text-properties fo:font-variant="normal" fo:text-transform="none" fo:color="#000000" style:font-name="Arial" fo:font-size="13pt" fo:letter-spacing="normal" fo:language="it" fo:country="IT" fo:font-style="normal" fo:font-weight="normal" style:font-size-asian="13pt" style:font-size-complex="13pt"/>
    </style:style>
    <style:style style:name="T12" style:family="text">
      <style:text-properties fo:font-variant="normal" fo:text-transform="none" fo:color="#000000" style:font-name="Arial" fo:font-size="13pt" fo:letter-spacing="normal" fo:font-weight="normal" style:font-name-asian="Times New Roman2" style:font-size-asian="13pt" style:font-weight-asian="normal" style:font-name-complex="Times New Roman2" style:font-size-complex="13pt" style:font-weight-complex="normal"/>
    </style:style>
    <style:style style:name="T13" style:family="text">
      <style:text-properties fo:font-variant="normal" fo:text-transform="none" fo:color="#000000" style:text-line-through-style="none" style:font-name="Arial" fo:font-size="13pt" fo:letter-spacing="normal" fo:font-style="normal" style:text-underline-style="none" fo:font-weight="normal" style:text-blinking="false" style:font-size-asian="13pt" style:font-size-complex="13pt"/>
    </style:style>
    <style:style style:name="T14" style:family="text">
      <style:text-properties fo:font-variant="normal" fo:text-transform="none" fo:color="#000000" style:text-line-through-style="none" style:font-name="Arial" fo:font-size="13pt" fo:letter-spacing="normal" fo:font-style="normal" style:text-underline-style="none" fo:font-weight="normal" style:text-blinking="false" style:font-name-asian="Times New Roman2" style:font-size-asian="13pt" style:font-weight-asian="normal" style:font-name-complex="Times New Roman2" style:font-size-complex="13pt" style:font-weight-complex="normal"/>
    </style:style>
    <style:style style:name="T15" style:family="text">
      <style:text-properties fo:font-variant="normal" fo:text-transform="none" fo:color="#000000" style:text-line-through-style="none" style:font-name="Arial" fo:font-size="13pt" fo:letter-spacing="normal" fo:font-style="normal" style:text-underline-style="none" fo:font-weight="bold" style:text-blinking="false" style:font-name-asian="Times New Roman2" style:font-size-asian="13pt" style:font-weight-asian="normal" style:font-name-complex="Times New Roman2" style:font-size-complex="13pt" style:font-weight-complex="normal"/>
    </style:style>
    <style:style style:name="T16" style:family="text">
      <style:text-properties fo:font-variant="normal" fo:text-transform="none" fo:color="#3d4248" style:font-name="Times New Roman1" fo:font-size="12pt" fo:letter-spacing="normal" fo:font-style="normal" fo:font-weight="bold" style:font-size-asian="12pt" style:font-size-complex="12pt"/>
    </style:style>
    <style:style style:name="T17" style:family="text">
      <style:text-properties fo:font-variant="normal" fo:text-transform="none" fo:letter-spacing="normal" fo:font-style="normal" fo:font-weight="normal"/>
    </style:style>
    <style:style style:name="T18" style:family="text">
      <style:text-properties fo:font-variant="normal" fo:text-transform="none" fo:letter-spacing="normal" fo:font-style="normal" fo:font-weight="normal" style:font-name-asian="Times New Roman2" style:font-weight-asian="normal" style:font-name-complex="Times New Roman2" style:font-weight-complex="normal"/>
    </style:style>
    <style:style style:name="T19" style:family="text">
      <style:text-properties fo:font-variant="normal" fo:text-transform="none" fo:letter-spacing="normal" fo:font-style="normal"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normal" style:font-name-asian="Times New Roman2" style:font-weight-asian="normal" style:font-name-complex="Times New Roman2" style:font-weight-complex="normal"/>
    </style:style>
    <style:style style:name="T22" style:family="text">
      <style:text-properties fo:color="#000000" style:font-name="Arial" fo:font-size="13pt" fo:font-weight="normal" style:font-name-asian="Times New Roman2" style:font-size-asian="13pt" style:font-weight-asian="normal" style:font-name-complex="Times New Roman2" style:font-size-complex="13pt" style:font-weight-complex="normal"/>
    </style:style>
    <style:style style:name="T23" style:family="text">
      <style:text-properties fo:color="#000000" style:font-name="Arial" fo:font-size="13pt" fo:letter-spacing="normal" fo:font-style="italic" fo:font-weight="normal" style:font-name-asian="Times New Roman2" style:font-size-asian="13pt" style:font-weight-asian="normal" style:font-name-complex="Times New Roman2" style:font-size-complex="13pt" style:font-weight-complex="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LASSI TERZE 2017-2018</text:p>
      <text:p text:style-name="P9">ASSISTENTE BAGNANTI </text:p>
      <text:p text:style-name="P14"><text:span text:style-name="T2">L'origine del salvamento in Italia risale ad un periodo lontano nel passato , nasceva in Liguria da un gruppo di persone di nobili , </text:span><text:span text:style-name="T1">e divenne infine, nel 1976, S.N.S. (Società Nazionale di Salvamento), e nel 1889 Arturo Passerini fondava ad Ancona la S.I.S. (Società Italiana di Salvamento).Con la nascita del C.O.N.I. (Comitato Olimpico Nazionale italiano), e con l'ingresso dell'attuale Federazione Italiana Nuoto, la S.I.S. confluiva nel C.O.N.I. e precisamente all'interno della F.I.N. assumendo l'attuale denominazione di Federazione Italiana Nuoto Sezione Salvamento. Le spiagge italiane sono state sotto giurisdizione del Demanio Marittimo, quindi soggette alle leggi del Ministero delle Infrastrutture e dei Trasporti, nell'anno 2001 la novità riguarda il demanio marittimo; esso infatti è passato alle Regioni Italiane, mentre il mare rimane sotto il controllo delle Capitanerie di Porto. Svolgere l'attività dell'Assistente Bagnati è un impegno morale , prima che operativo e professionale. </text:span><text:span text:style-name="T4">La figura dell'assistente bagnanti ha grandi responsabilità in sede Penale e Civile </text:span><text:span text:style-name="T1">al quale viene chiamato ogni giorno un bagnino di salvataggio o assistente bagnanti nell'esercizio della sua mansione. Il soccorritore cosciente evita ogni tipo di abuso alimentare ,evita alcool e sostanze eccitanti , per aver sempre le condizioni ottimali per fronteggiare le situazioni di pericolo. L'Assistente bagnanti deve dimostrare : - Fiducia e essere affidabile - Maturità e competenza - Mostrarsi con cortesia e fermezza - Mantenersi in forma e in stato di buona salute. L'ASSISTENTE BAGNANTI è l'addetto alla sicurezza di chi frequenta piscine e stabilimenti balneari. Le Sue funzioni specifiche sono: regolare le attività di balneazione vegliando sul comportamento degli utenti, applicare e far rispettare le ordinanze della Capitaneria o il regolamento della piscina verificare periodicamente la chimica delle acque nelle piscine e le condizioni igieniche dell'ambiente prevenire gli incidenti in acqua con una sorveglianza attenta e intelligente; farvi fronte quando avvenuti, mettendo in atto quelle tecniche di salvataggio e di primo soccorso acquisite nel corso di formazione e periodicamente aggiornate. Le competenze acquisite nel corso di formazione gli consentono di intervenire in modo adeguato per praticare il primo soccorso, anche in caso di asfissia e arresto cardiaco. Il suo lavoro richiede disponibilità per trattare con il pubblico, capacità di rimanere vigile anche quando (grazie alla sua azione preventiva) "non succede nulla", ma anche di dar prova di tutta la sua determinazione e competenza nelle situazioni di emergenza. Ha la gravosa responsabilità della sicurezza dei bagnanti: ne risponde in prima persona sia sotto l'aspetto civile che penale; ha il dovere di mantenere al meglio la forma fisica e l'abilità tecnica con costanti allenamenti e periodici corsi di aggiornamento tecnico. E' una figura spesso sottovalutata: ai più infatti sembra non far nulla tutto il giorno, ma la sua utilità e professionalità si evidenziano a tutti nell'emergenza: anche la ruota di scorta il più del tempo "non serve a nulla", ma guai allorchè, dovendo far fronte a una foratura, la trovassimo inefficiente!In</text:span> </text:p>
      <text:p text:style-name="P11"><text:span text:style-name="Strong_20_Emphasis"><text:span text:style-name="T3">realtà, aldilà delle ovvie capacità di far fronte a un salvataggio, è sulla abilità di prevenire che si distingue un buon Assistente bagnanti: convincere, cioè, con l'esempio e l'autorevolezza, con simpatia e disponibilità a rispettare accorgimenti utili alla sicurezza ed evitare comportamenti potenzialmente pericolosi! Per essere riconosciuti come tali , si consegue il brevetto al superamento si un esame;che comprende si a una parte teorica che una pratica. In Italia la sicurezza dei bagnanti è affidata a personale appositamente formato da due organizzazioni nazionali: la Sezione SALVAMENTO della FEDERAZIONE ITALIANA NUOTO affiliata al C.O.N.I. la SOCIETA' NAZIONALE di SALVAMENTO di Genova Come fiduciario della Sez. SALVAMENTO della FIN, tratterò l'aspetto che mi compete. Chi, buon nuotatore, desideri acquisire il brevetto di Assistente Bagnanti (questa denominazione è specifica della FIN), dovrà per prima cosa prendere contatto con il Fiduciario FIN Salvamento di zona (ce ne sono in quasi ogni provincia d'Italia). Ci si potrà informare tramite il CONI provinciale o presso il Comitato FIN SALVAMENTO della </text:span></text:span><text:soft-page-break/><text:span text:style-name="Strong_20_Emphasis"><text:span text:style-name="T3">propria regione o, direttamente presso il sito ufficiale FEDERNUOTO. Il primo passo richiede il superamento di una prova di idoneità (sono esonerati solo gli istruttori con brevetto FIN di 1° livello). Per sottoporsi alla prova si deve presentare: la domanda di iscrizione alla prova (firma del genitore per minorenni) un certificato, di buona salute, del medico di famiglia età compresa tra 16 e 65 anni Con la prova di idoneità si intende verificare il grado di acquaticità e di abilità sulla tecnica delle nuotate: l'aspirante deve sapersi destreggiare con efficacia ed economia sull'acqua e nell'acqua; deve possedere una tecnica corretta ed efficace, almeno, nello stile libero e nella rana (particolarmente in questa nuotata deve possedere una valida spinta di sole gambe) Superata la prova, si dovrà completare la documentazione:domanda di partecipazione al corso (prestampata, con le autorizzazioni previste) ricevute di pagamento delle quote previste foto-tessera dichiarazione di buona condotta autorizzazione al trattamento dei dati se cittadino non italiano, regolarità del permesso di soggiorno Il corso ha una durata di circa 40 ore, di cui circa 26 ore a secco per le conoscenze di Primo Soccorso, leggi e regolamenti, anatomia e fisiologia della respirazione e della circolazione ecc. e circa 14 in acqua, per le tecniche del salvataggio. Nelle prime sedute viene consegnato il kit didattico consistente in due volumetti e una videocassetta di 30' sulle competenze da acquisire. A conclusione del corso si dovrà </text:span></text:span><text:span text:style-name="Strong_20_Emphasis"><text:span text:style-name="T5">sostenere un esame di verifica sia per la parte teorica, mediante colloquio e/o questionario, sia per quella pratica.</text:span></text:span><text:span text:style-name="Strong_20_Emphasis"><text:span text:style-name="T3"> La verifica pratica dovrà accertare le competenze sia per le tecniche di salvataggio in acqua, sia per le manovre di rianimazione. Una volta effettuate le prove di esame, il relativo verbale compilato e firmato dai membri della commissione, sarà recapitato alla FIN Salvamento di Roma che provvederà alla ratifica e stamperà i brevetti rimandandoli al Fiduciario, presso cui potranno essere ritirati. I corsi generalmente si svolgono da gennaio a giugno e da ottobre a dicembre durano da due a tre mesi, a seconda del tipo di organizzazione (una/due/tre sedute a settimana, della durata di una o più ore), in orario pomeridiano o serale. Il Fiduciario e il Maestro di Salvamento, sono affiancati da un medico (che assiste anche agli esami) e, talvolta, da altri esperti (legislazione, sicurezza, chimica delle acque, metereologia). Le competenze minime da somministrare sono quelle previste dal programma ufficiale della FIN sez. Salvamento, i mezzi e le strategie sono a discrezione del Fiduciario: si potranno avere corsi più o meno organizzati e attrezzati, relatori più o meno abili, ma i contenuti e i protocolli sono gli stessi in tutto il territorio nazionale!</text:span></text:span><text:span text:style-name="Strong_20_Emphasis"><text:span text:style-name="T16"> </text:span></text:span></text:p>
      <text:p text:style-name="P6"><text:span text:style-name="Strong_20_Emphasis"><text:span text:style-name="T20">NUOTATA <text:s/>A <text:s/>FARFALLA.</text:span></text:span></text:p>
      <text:p text:style-name="P7">Il regolamento: </text:p>
      <text:p text:style-name="P4">1) <text:s text:c="6"/><text:span text:style-name="T20">Dall' inizio della prima bracciata, dopo la partenza e dopo ogni virata</text:span>, il corpo deve essere tenuto sul petto. In immersione è consentito effettuare colpi di gambe con il corpo posizionato sul fianco. <text:span text:style-name="T20">Non è permesso ruotare sul dorso in nessun momento. </text:span></text:p>
      <text:list xml:id="list8954995717076684594" text:style-name="L1">
        <text:list-item>
          <text:p text:style-name="P15">Le braccia devono essere portate in avanti sopra l'acqua contemporaneamente e portate indietro simultaneamente per tutta la gara.</text:p>
          <text:p text:style-name="P15">3) <text:s text:c="6"/>Tutti i movimenti in su e in giù delle gambe devono essere simultanei. Gambe e piedi non devono necessariamente essere allo stesso livello, ma non sono consentiti movimenti alternati delle une o degli altri. <text:span text:style-name="T20">Il movimento del calcio a rana non è permesso. </text:span></text:p>
          <text:p text:style-name="P15">4) <text:s text:c="6"/><text:span text:style-name="T20">Ad ogni virata e all' arrivo si deve toccare con entrambe le mani simultaneamente sopra, sotto o al livello dell'acqua.</text:span></text:p>
          <text:p text:style-name="P16"><text:soft-page-break/><text:span text:style-name="T18">5) <text:s text:c="6"/>Dopo la partenza e dopo ogni virata, è consentito al nuotatore effettuare uno o più colpi di gambe ed una singola trazione subacquea delle braccia, che deve portarlo alla superficie. Al concorrente è permesso restare in completa immersione per una distanza non superiore a 15 metri, dopo la partenza e dopo ogni virata. Da quel punto, la testa deve avere rotto la superficie. Il concorrente deve rimanere in superficie fino alla successiva virata o all' arrivo. </text:span><text:span text:style-name="T21"> </text:span></text:p>
        </text:list-item>
      </text:list>
      <text:p text:style-name="P3">NOTIZIE DI TECNICA E BREVE STORIA.</text:p>
      <text:p text:style-name="P10"><text:span text:style-name="T17">La farfalla/delfino: lo stile più duro? La farfalla chiamata anche delfino, è un culto: impressiona e incute rispetto, fa un pò paura, sembra inaccessibile al nuotatore debuttante e fuori portata al nuotatore medio, anche se si ritiene padrone di stili quale la rana o il crawl. Lo stile a farfalla non è particolarmente difficile da nuotare tecnicamente, ma è certamente lo stile più atletico, cioè che richiede il maggior sforzo e tono muscolare, con l'aggiunta di una grande fluidità e sincronismo perfetto.</text:span><text:span text:style-name="T19"> La farfalla è uno stile simmetrico</text:span><text:span text:style-name="T17">:</text:span><text:span text:style-name="T19"> la parte destra e la parte sinistra del corpo effettuano gli stessi movimenti</text:span><text:span text:style-name="T17">, in simmetria in rapporto all'asse centrale del corpo (nel senso della lunghezza). L'ampiezza del movimento delle braccia, sul davanti e sul di dietro, è simile al crawl: ci sarà dunque una fase di trazione (dall'inizio del movimento fino all'altezza delle spalle, ed anche prima come vedremo più avanti) ed una fase di spinta (dalle spalle fino al termine del movimento). </text:span><text:span text:style-name="T18">La totalità dei movimenti previsti <text:s/>segue una sorta di onda che origina dall'oscillazione del capo per spostarsi progressivamente, sul tronco sul bacino e sulle gambe. Ne consegue che il capo si troverà sempre in anticipo rispetto al corpo (esempio: fuoriesce prima che inizi il recupero delle braccia e si rivolge verso l'acqua all'incirca a metà di quest'ultima). Si effettua mantenendo il corpo in posizione prona (cioè con la pancia rivolta verso il basso): il tronco e le spalle vanno tenuti in linea con la superficie e tutti i movimenti che vengono compiuti dopo la partenza, sia dagli arti inferiori sia da quelli superiori, devono essere eseguiti sullo stesso piano orizzontale. Durante ogni ciclo di bracciata si eseguono due tipi differenti di gambate, una più ampia e una che presenta minor escursione degli arti inferiori. La prima viene effettuata per contrastare lo sbilanciamento causato dall'azione subacquea della bracciata (gambata stabilizzante) la seconda solo per ottenere un ulteriore avanzamento (gambata propulsiva). Una volta raggiunta la tecnica elementare, molta dell'efficacia propulsiva di questo stile è da ricercarsi nell'armonia, nella coordinazione del movimento e nell'orizzontalità sull'acqua. </text:span></text:p>
      <text:p text:style-name="P2">La farfalla/delfino è uno dei quattro stili ufficiali del nuoto e fa parte anche dello stile misto. Considerato da molti lo stile più spettacolare, ma allo stesso tempo il più faticoso è molto difficile quindi lo nuotano in pochi, richiede un notevole sforzo fisico e una perfetta coordinazione sia di gambe che di braccia. Lo stile deve il suo nome al tipico movimento ondulatorio delle gambe che ricorda i movimenti della nuotata dei delfini.</text:p>
      <text:p text:style-name="P12"><text:span text:style-name="T6">La farfalla nacque come evoluzione della rana.</text:span><text:span text:style-name="T7">Lo stile delfino nasce storicamente come evoluzione della farfalla</text:span><text:span text:style-name="T8">, che si differenziava soprattutto nell'azione della gambata: nella farfalla, infatti, le gambe si muovevano come nella </text:span><text:a xlink:type="simple" xlink:href="https://it.wikipedia.org/wiki/Rana_(nuoto)" text:style-name="Internet_20_link" text:visited-style-name="Visited_20_Internet_20_Link"><text:span text:style-name="T13">rana</text:span></text:a><text:span text:style-name="T8">, e per ogni bracciata era effettuata solo una gambata. In seguito, la </text:span><text:a xlink:type="simple" xlink:href="https://it.wikipedia.org/wiki/FINA" text:style-name="Internet_20_link" text:visited-style-name="Visited_20_Internet_20_Link"><text:span text:style-name="T13">FINA</text:span></text:a><text:span text:style-name="T8"> </text:span><text:span text:style-name="T13"><text:s/></text:span><text:span text:style-name="T8">proibì la gambata a rana, eccetto che nelle gare </text:span><text:a xlink:type="simple" xlink:href="https://it.wikipedia.org/wiki/Masters_(nuoto)" text:style-name="Internet_20_link" text:visited-style-name="Visited_20_Internet_20_Link"><text:span text:style-name="T13">master</text:span></text:a><text:span text:style-name="T8">, permettendo per gli </text:span><text:soft-page-break/><text:span text:style-name="T8">agonisti solo la gambata dall'alto verso il basso, con le gambe unite e sincrone. </text:span><text:span text:style-name="T7">O</text:span><text:span text:style-name="T10">ggi dunque i due nomi farfalla e delfino indicano in pratica lo stesso stile di nuoto.</text:span><text:span text:style-name="T11"> </text:span><text:span text:style-name="T9">Invenzione dello stile a farfalla, che più o meno risale agli anni Trenta</text:span><text:span text:style-name="T22"> </text:span><text:span text:style-name="T9">Non esiste un unico inventore dello stile a farfalla: i movimenti delle braccia e quelli delle gambe furono inventati indipendentemente gli uni dagli altri e abbinati in un secondo momento. Di sicuro l’invenzione non avvenne prima degli anni Trenta, quando molti nuotatori erano impegnati a trovare una tecnica di nuoto che permettesse di raggiungere velocità maggiori rispetto a quelle rese possibili dallo stile a rana, muovendo le braccia fuori dall’acqua invece che sotto. Nello stesso periodo fu inventato anche il </text:span><text:span text:style-name="Emphasis"><text:span text:style-name="T23">crawl,</text:span></text:span><text:span text:style-name="T12"> </text:span><text:span text:style-name="T9">che poi si rivelò lo stile che consente di andare più veloci: per questa ragione è l’unico a essere usato nelle gare a stile libero, in cui teoricamente si potrebbe usare un qualsiasi stile, (da qui il nome “stile libero”).</text:span><text:span text:style-name="T22"> </text:span><text:span text:style-name="T9">L’organizzazione no profit di promozione dell’insegnamento del nuoto </text:span><text:a xlink:type="simple" xlink:href="http://www.ishof.org/" text:style-name="Internet_20_link" text:visited-style-name="Visited_20_Internet_20_Link">International Swimming Hall of Fame</text:a><text:span text:style-name="T14"> </text:span><text:span text:style-name="T9">attribuisce l’invenzione del movimento delle braccia nella farfalla – composto di caricamento, spinta e richiamo – all’australiano Sydney Cavill, mentre secondo altri il primo a usarlo fu il tedesco Erich Rademacher o ancora l’americano Henry Myers. Nel 1927 Rademacher abbinò il nuovo movimento delle braccia a quello delle gambe che si usa nella rana, mentre Myers lo usò in una gara che si svolse a Brooklyn, negli Stati Uniti, nel 1933: i giudici di gara furono stupiti dalle sue bracciate, ma non lo squalificarono e Myers vinse. Il movimento delle braccia che si usa nella farfalla è più faticoso di quello della rana e richiede una coordinazione maggiore, ma consente di andare più veloci.</text:span><text:span text:style-name="T22"> </text:span><text:span text:style-name="T9">Il movimento delle gambe ha un’altra genesi. Negli stessi anni il fisico e appassionato di nuoto Volney Wilson studiava i movimenti che pesci e mammiferi acquatici fanno mentre nuotano osservando gli animali presenti all’Acquario Shedd di Chicago. Nell’estate del 1934 Wilson – che poi lavorò al </text:span><text:a xlink:type="simple" xlink:href="https://it.wikipedia.org/wiki/Progetto_Manhattan" text:style-name="Internet_20_link" text:visited-style-name="Visited_20_Internet_20_Link"><text:span text:style-name="T14">Progetto Manhattan</text:span></text:a><text:span text:style-name="T9"> </text:span><text:span text:style-name="T15"><text:s/></text:span><text:span text:style-name="T9">per la costruzione delle prime bombe atomiche – notò che mentre i pesci nuotavano muovendo la coda da un lato all’altro, i mammiferi come balene e delfini la muovevano dall’alto al basso. Così iniziò a nuotare con il movimento delle gambe noto appunto come “gambata a delfino”. A sua volta abbinò questo nuovo movimento alle bracciate tipiche della rana. Wilson provò a rendere popolare la sua invenzione facendo delle dimostrazioni ai raduni di nuoto, ma nel 1938 fu squalificato alle prove di qualificazione per le Olimpiadi del 1940 (che non si svolsero a causa della Seconda guerra mondiale) perché la sua tecnica fu considerata contraria alle regole.</text:span></text:p>
      <text:p text:style-name="P13">Wilson non riuscì nel suo tentativo di diffondere l’uso della gambata a delfino e spesso la sua invenzione viene invece attribuita a David Armbruster, che insegnò nuoto all’Università dello Iowa dal 1917 al 1958. Secondo l’International Swimming Hall of Fame, Armbruster iniziò a usare il movimento nel 1911 dopo averne visto una dimostrazione da parte di George Corsan, l’uomo considerato responsabile della diffusione del nuoto negli Stati Uniti grazie al suo lavoro di istruttore per l’organizzazione Y.M.C.A..</text:p>
      <text:p text:style-name="P5">Non si sa bene quando la gambata a delfino fu abbinata alle bracciate usate da Cavill, Rademacher e Myers. Secondo l’International Swimming Hall of Fame il <text:soft-page-break/>merito per aver reso popolare il nuovo stile va al giapponese Jiro Nagasawa, che nel 1945 battè il record mondiale con la farfalla. <text:span text:style-name="T20">Lo stile fu però riconosciuto ufficialmente col nome attuale dalla Federazione Internazionale di Nuoto nel 1954.</text:span> <text:span text:style-name="T20">È stato accettato come disciplina olimpica a parte nel 1956</text:span>, per le Olimpiadi di Melbourne. Il delfino fa la sua prima comparsa nel 1927, quando il nuotatore e pallanuotista tedesco Erich Rademacher nuota una gara a rana portando le braccia fuori dall'acqua. Sette anni più tardi, nel 1933, Henry Myers riprese lo stile utilizzato da Rademacher nuotando una gara a rana con le braccia fuori dall'acqua e l'anno successivo David Ambruster perfezionò la bracciata del nuovo stile che stava nascendo, <text:span text:style-name="T20">dandogli il nome butterfly (farfalla). Jack Sieg nel 1935 elabora il colpo a gambe unite, detto a coda di pesce</text:span>, che però viene approvato dalla FINA solamente nel 1950. <text:span text:style-name="T20">Nel 1953 viene ufficialmente riconosciuto il nuovo stile, che venne diviso dallo stile a rana e nel 1956 fa la sua prima comparsa ai Giochi olimpici.</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Mangal1" svg:font-family="Mangal"/>
    <style:font-face style:name="Times New Roman1" svg:font-family="'Times New Roman'"/>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rgio scarpini</meta:initial-creator>
    <meta:creation-date>2017-01-12T08:30:01.32</meta:creation-date>
    <dc:date>2017-11-23T13:49:49.28</dc:date>
    <dc:creator>sergio scarpini</dc:creator>
    <meta:editing-duration>PT3M6S</meta:editing-duration>
    <meta:editing-cycles>2</meta:editing-cycles>
    <meta:generator>OpenOffice/4.1.1$Win32 OpenOffice.org_project/411m6$Build-9775</meta:generator>
    <meta:document-statistic meta:table-count="0" meta:image-count="0" meta:object-count="0" meta:page-count="5" meta:paragraph-count="17" meta:word-count="2496" meta:character-count="16091"/>
  </office:meta>
</office:document-meta>
</file>