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82cm" fo:text-align="justify" style:justify-single-word="false" fo:orphans="2" fo:widows="2" fo:text-indent="0cm" style:auto-text-indent="false" style:text-autospace="none"/>
      <style:text-properties fo:font-variant="normal" fo:text-transform="none" fo:color="#000000" style:font-name="Arial" fo:font-size="13pt" fo:letter-spacing="normal" fo:language="it" fo:country="IT" fo:font-style="normal" fo:font-weight="normal" style:font-name-asian="Times New Roman1" style:font-size-asian="13pt" style:font-weight-asian="normal" style:font-name-complex="Times New Roman1" style:font-size-complex="13pt" style:font-weight-complex="normal"/>
    </style:style>
    <style:style style:name="P2" style:family="paragraph" style:parent-style-name="Text_20_body">
      <style:paragraph-properties fo:margin-left="0cm" fo:margin-right="0cm" style:line-height-at-least="0.582cm" fo:text-align="center" style:justify-single-word="false" fo:orphans="2" fo:widows="2" fo:text-indent="0cm" style:auto-text-indent="false" style:text-autospace="none"/>
      <style:text-properties fo:font-variant="normal" fo:text-transform="none" fo:color="#000000" style:font-name="Arial" fo:font-size="18pt" fo:letter-spacing="normal" fo:language="it" fo:country="IT" fo:font-style="normal" fo:font-weight="bold" style:font-name-asian="Times New Roman1" style:font-size-asian="18pt" style:font-weight-asian="bold" style:font-name-complex="Times New Roman1" style:font-size-complex="18pt" style:font-weight-complex="bold"/>
    </style:style>
    <style:style style:name="P3" style:family="paragraph" style:parent-style-name="Text_20_body">
      <style:paragraph-properties fo:margin-left="0cm" fo:margin-right="0cm" style:line-height-at-least="0.423cm" fo:text-align="start"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 style:family="paragraph" style:parent-style-name="Text_20_body">
      <style:paragraph-properties fo:margin-left="0cm" fo:margin-right="0cm" style:line-height-at-least="0.582cm" fo:text-align="center" style:justify-single-word="false" fo:text-indent="0cm" style:auto-text-indent="false" style:text-autospace="none"/>
    </style:style>
    <style:style style:name="P5" style:family="paragraph" style:parent-style-name="Text_20_body">
      <style:paragraph-properties fo:margin-left="0cm" fo:margin-right="0cm" fo:margin-top="0cm" fo:margin-bottom="0cm" style:line-height-at-least="0.635cm" fo:widows="1" fo:text-indent="0cm" style:auto-text-indent="false" fo:padding="0cm" fo:border="none"/>
    </style:style>
    <style:style style:name="P6" style:family="paragraph" style:parent-style-name="Text_20_body">
      <style:paragraph-properties fo:margin-left="0cm" fo:margin-right="0cm" fo:margin-top="0cm" fo:margin-bottom="0cm" style:line-height-at-least="0.635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Standard">
      <style:paragraph-properties fo:margin-left="0cm" fo:margin-right="0cm" style:line-height-at-least="0.423cm" fo:text-align="start" style:justify-single-word="false" fo:widows="1" fo:text-indent="0cm" style:auto-text-indent="false"/>
    </style:style>
    <style:style style:name="P8" style:family="paragraph" style:parent-style-name="Standard">
      <style:paragraph-properties fo:margin-left="0cm" fo:margin-right="0cm" style:line-height-at-least="0.423cm" fo:text-align="start" style:justify-single-word="false" fo:widows="1" fo:text-indent="0cm" style:auto-text-indent="false"/>
      <style:text-properties fo:color="#000000"/>
    </style:style>
    <style:style style:name="P9" style:family="paragraph" style:parent-style-name="Standard">
      <style:paragraph-properties fo:margin-left="0cm" fo:margin-right="0cm" style:line-height-at-least="0.423cm" fo:text-align="start" style:justify-single-word="false" fo:widows="1" fo:text-indent="0cm" style:auto-text-indent="false" style:text-autospace="none"/>
      <style:text-properties fo:color="#000000"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style:line-height-at-least="0.423cm" fo:text-align="start" style:justify-single-word="false" fo:widows="1" fo:text-indent="0cm" style:auto-text-indent="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margin-left="0cm" fo:margin-right="0cm" style:line-height-at-least="0.423cm" fo:text-align="start" style:justify-single-word="false" fo:widows="1" fo:text-indent="0cm" style:auto-text-indent="false" style:text-autospace="none"/>
      <style:text-properties fo:color="#000000" style:font-name="Times New Roman" fo:font-size="9pt" fo:font-weight="normal" style:font-name-asian="Times New Roman1" style:font-size-asian="9pt" style:font-weight-asian="normal" style:font-name-complex="Times New Roman1" style:font-size-complex="9pt" style:font-weight-complex="normal"/>
    </style:style>
    <style:style style:name="P12" style:family="paragraph" style:parent-style-name="Standard">
      <style:paragraph-properties fo:text-align="center" style:justify-single-word="false"/>
      <style:text-properties fo:color="#000000" style:font-name="Times New Roman" fo:font-size="16pt" fo:font-weight="bold" style:font-size-asian="16pt" style:font-weight-asian="bold" style:font-size-complex="16pt" style:font-weight-complex="bold"/>
    </style:style>
    <style:style style:name="P13" style:family="paragraph" style:parent-style-name="Table_20_Contents">
      <style:paragraph-properties fo:margin-top="0cm" fo:margin-bottom="0.499cm" fo:text-align="center" style:justify-single-word="false"/>
    </style:style>
    <style:style style:name="P14" style:family="paragraph" style:parent-style-name="Table_20_Contents">
      <style:paragraph-properties fo:margin-top="0cm" fo:margin-bottom="0.499cm" fo:text-align="start" style:justify-single-word="false"/>
      <style:text-properties fo:color="#000000" style:font-name="Times New Roman"/>
    </style:style>
    <style:style style:name="P15" style:family="paragraph" style:parent-style-name="Table_20_Contents">
      <style:paragraph-properties fo:margin-top="0cm" fo:margin-bottom="0.499cm" fo:text-align="start" style:justify-single-word="false"/>
    </style:style>
    <style:style style:name="P16" style:family="paragraph" style:parent-style-name="Text_20_body" style:list-style-name="L1">
      <style:paragraph-properties fo:margin-left="0cm" fo:margin-right="0cm" style:line-height-at-least="0.582cm" fo:text-align="start" style:justify-single-word="false" fo:orphans="2" fo:widows="2" fo:text-indent="0cm" style:auto-text-indent="false" style:text-autospace="none"/>
      <style:text-properties fo:font-variant="normal" fo:text-transform="none" fo:color="#000000" style:font-name="Times New Roman" fo:font-size="12pt" fo:letter-spacing="normal" fo:language="it" fo:country="IT" fo:font-style="normal" fo:font-weight="normal" style:font-name-asian="Times New Roman1" style:font-size-asian="12pt" style:font-weight-asian="normal" style:font-name-complex="Times New Roman1" style:font-size-complex="12pt" style:font-weight-complex="normal"/>
    </style:style>
    <style:style style:name="T1" style:family="text">
      <style:text-properties fo:font-variant="normal" fo:text-transform="none" fo:color="#333333" style:font-name="Times New Roman" fo:font-size="16pt" fo:letter-spacing="normal" fo:font-style="normal" fo:font-weight="bold" fo:background-color="transparent" style:font-size-asian="16pt" style:font-weight-asian="bold" style:font-size-complex="16pt" style:font-weight-complex="bold"/>
    </style:style>
    <style:style style:name="T2"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bold" fo:background-color="transparent"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italic" fo:font-weight="normal" fo:background-color="transparent" style:font-size-asian="12pt" style:font-weight-asian="normal" style:font-size-complex="12pt" style:font-weight-complex="normal"/>
    </style:style>
    <style:style style:name="T8"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letter-spacing="normal" fo:font-style="normal" style:font-name-asian="Times New Roman1" style:font-name-complex="Times New Roman1"/>
    </style:style>
    <style:style style:name="T11" style:family="text">
      <style:text-properties fo:font-variant="normal" fo:text-transform="none" fo:letter-spacing="normal" fo:font-style="normal" fo:font-weight="bold" style:font-name-asian="Times New Roman1" style:font-weight-asian="bold" style:font-name-complex="Times New Roman1" style:font-weight-complex="bold"/>
    </style:style>
    <style:style style:name="T12" style:family="text">
      <style:text-properties fo:color="#000000" style:font-name="Times New Roman"/>
    </style:style>
    <style:style style:name="T13" style:family="text">
      <style:text-properties fo:color="#000000" style:font-name="Times New Roman" fo:font-size="12pt" fo:font-weight="normal" style:font-size-asian="12pt" style:font-weight-asian="normal" style:font-size-complex="12pt" style:font-weight-complex="normal"/>
    </style:style>
    <style:style style:name="T14" style:family="text">
      <style:text-properties fo:color="#000000" style:font-name="Times New Roman" fo:font-size="16pt" style:font-size-asian="16pt" style:font-size-complex="16pt"/>
    </style:style>
    <style:style style:name="T15" style:family="text">
      <style:text-properties fo:color="#000000" style:font-name="Times New Roman" fo:font-weight="bold" style:font-weight-asian="bold" style:font-weight-complex="bold"/>
    </style:style>
    <style:style style:name="T16" style:family="text">
      <style:text-properties style:font-name-asian="Times New Roman1" style:font-name-complex="Times New Roman1"/>
    </style:style>
    <style:style style:name="T1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SSI SECONDE 2017-2018</text:p>
      <text:p text:style-name="P4"><text:span text:style-name="Strong_20_Emphasis"><text:span text:style-name="T1">CENNI DI STORIA NUOTATA <text:s/>A <text:s/>RANA</text:span></text:span></text:p>
      <text:p text:style-name="P5"><text:span text:style-name="Strong_20_Emphasis"><text:span text:style-name="T2">Nell’800</text:span></text:span><text:span text:style-name="T3"> gli inglesi erano considerati i migliori nuotatori del mondo.<text:line-break/>Dopo l’epoca elisabettiana (1558-1625; in cui il modello di stile erano i movimenti del cane che nuotava) furono i movimenti della rana ad essere presi come esempio di </text:span><text:span text:style-name="Strong_20_Emphasis"><text:span text:style-name="T2">nuotata perfetta.</text:span></text:span><text:span text:style-name="T3"> Il culto per lo stile a rana considerato anche esteticamente più valido, durò fino alla fine del secolo.<text:line-break/>Un articolo del </text:span><text:span text:style-name="Strong_20_Emphasis"><text:span text:style-name="T2">Times</text:span></text:span><text:span text:style-name="T3"> (1844) parlando di una gara tra due pellirosse e un nuotatore inglese lo commentava così: “i pellirosse sferzavano l’acqua con violenza, le braccia simili alle pale di un mulino a vento” mentre l’inglese nuotava a rana “con la testa elegante e bilanciata in modo superbo. Come si possono adottare altri stili? Sono sicuro che anche i greci lo usassero”.<text:line-break/>Si tenevano rane in tinozze a fianco delle piscine </text:span><text:span text:style-name="Strong_20_Emphasis"><text:span text:style-name="T2">come modello</text:span></text:span><text:span text:style-name="T3"> e tutti ammiravano il movimento a elica delle loro gambe sotto il ginocchio. Osservando i movimenti di una di queste rane, un allenatore del tempo consigliava di prestare attenzione “per prima cosa al modo in cui scalcia, e poi come appoggia il petto sull’acqua”.</text:span></text:p>
      <text:p text:style-name="P7"><text:span text:style-name="T3">Ancora </text:span><text:span text:style-name="Strong_20_Emphasis"><text:span text:style-name="T3">nel 1879</text:span></text:span><text:span text:style-name="T6"> </text:span><text:span text:style-name="T3">il Boys Own Paper raccomandava agli apprendisti nuotatori di mettere sul pavimento un catino d’acqua con dentro una </text:span><text:span text:style-name="Strong_20_Emphasis"><text:span text:style-name="T3">rana</text:span></text:span><text:span text:style-name="T6"> </text:span><text:span text:style-name="T3">e di coricarsi con la pancia su uno sgabello per imitarne il movimento (una scena che fa venire in mente gli istruttori a bordo vasca quando distesi con la pancia sul blocco di partenza illustrano ai piccoli allievi la corretta esecuzione della <text:s/>gambata a rana).</text:span><text:span text:style-name="T13"><text:line-break/></text:span><text:span text:style-name="T3">Tutti </text:span><text:span text:style-name="Strong_20_Emphasis"><text:span text:style-name="T3">nuotavano nudi </text:span></text:span><text:span text:style-name="T3">finchè in età vittoriana (dal 1830) la popolarità dei bagni non aumentò vertiginosamente.</text:span><text:span text:style-name="T13"><text:line-break/></text:span><text:span text:style-name="T3">Già </text:span><text:span text:style-name="Strong_20_Emphasis"><text:span text:style-name="T3">verso la metà del secolo</text:span></text:span><text:span text:style-name="T6"> </text:span><text:span text:style-name="T3">(1850) gli uomini potevano fare il bagno nudi solo in certe parti della spiaggia e ad ore determinate: ci furono però forti resistenze all’imposizione di una qualsiasi forma di indumento da bagno! Per gli uomini venne istituito l’uso di mutandoni fino alle ginocchia mentre le donne furono ingabbiate in completi che arrivavano alle caviglie, con tanto di cintura, pantaloni a sbuffo e gonnellina.</text:span><text:span text:style-name="T13"> </text:span></text:p>
      <text:p text:style-name="P8"><text:span text:style-name="T8">Questi costumi, prima che cominciasse a venir usata la lana (dopo il 1918)</text:span><text:span text:style-name="T9"> erano in tessuto di cotone il quale una volta bagnato tendeva a diventare trasparente e ad aderire al corpo rivelando più di quanto non nascondesse. C’era chi faceva chilometri per osservare le donne al bagno e frotte di uomini che gironzolavano intorno alle cabine mobili in spiaggia. <text:s/>Le città costiere divennero sempre più frequentate nel corso del secolo XIX, e in alcune descrizioni riguardanti ragazze e vitelloni dell’epoca si ha l’impressione di essere catapultati nella versilia degli anni ’60 del novecento.</text:span></text:p>
      <text:p text:style-name="P5"><text:span text:style-name="T3">Addirittura nelle canzonette dell’epoca si sentiva l’entusiasmo per il </text:span><text:span text:style-name="Strong_20_Emphasis"><text:span text:style-name="T2">nuoto</text:span></text:span><text:span text:style-name="T3"> e la vita balneare. Famosi </text:span><text:span text:style-name="Strong_20_Emphasis"><text:span text:style-name="T2">nuotatori del tempo</text:span></text:span><text:span text:style-name="T3"> si sfidavano in gare di nuoto ospitati in vasche erette presso palazzi pubblici (</text:span><text:span text:style-name="Strong_20_Emphasis"><text:span text:style-name="T2">l’idea di gareggiare nel nuoto la troviamo come una presenza significativa solo a partire da questo secolo dopo il “nulla” medioevale</text:span></text:span><text:span text:style-name="T3">).<text:line-break/>In parte questo successo era dovuto allo spirito romantico del tempo che spingeva ad avvicinarsi all’acqua in modo molto sentimentale ed emotivo come ad un elemento ancora misterioso e incognito.</text:span></text:p>
      <text:p text:style-name="P5"><text:span text:style-name="T4">La prima </text:span><text:span text:style-name="Strong_20_Emphasis"><text:span text:style-name="T5">società di nuoto</text:span></text:span><text:span text:style-name="T4"> nacque in Inghilterra nel 1828</text:span><text:span text:style-name="T3"> fondata da un gruppo di studenti di Eaton che ovviamente si ispirarono all’esempio della classicità: in realtà alla classicità vista con gli occhi romantici del 1800, visto che per i greci il nuoto più che uno sport era un qualcosa di legato alla sacralità religiosa.<text:line-break/></text:span><text:soft-page-break/><text:span text:style-name="T3">Coloro che non sapevano nuotare (i non-nantes) venivano iniziati al fiume portandoli in barca e scaraventandoli poi in acqua, a volte sotto la supervisione di “istruttori” che magari non sapevano neanche nuotare e limitavano il loro insegnamento all’indicazione di agitare vorticosamente le braccia e le gambe.<text:line-break/>Pare che proprio a causa dei frequenti annegamenti dovuti a questo sistema fu proprio a Eaton che si organizzarono i primi veri e propri </text:span><text:span text:style-name="Strong_20_Emphasis"><text:span text:style-name="T2">corsi di nuoto</text:span></text:span><text:span text:style-name="T3">, molto prima che nel resto dell’ Inghilterra. La pubblicazione di un libro da parte del sergente Leahy “</text:span><text:span text:style-name="Strong_20_Emphasis"><text:span text:style-name="T2">l’arte del nuoto nello stile di Eaton</text:span></text:span><text:span text:style-name="T3">” ne sancì il passaggio a esercizio organizzato.<text:line-break/>Lo stile di Eaton era caratterizzato da una bracciata particolarmente lenta: “le mani sono inutili per sospingere il corpo. Tale compito spetta esclusivamente ai piedi”. Leahy riteneva che questo stile fosse il migliore del mondo e sosteneva che “solo a Eaton”, guarda caso dove insegnava nuoto lui, “il nuoto è diventato una scienza”.<text:line-break/>C’era anche il tuffo alla Eaton: “il nuotatore deve entrare nell’acqua il più dolcemente possibile, come una lontra che abbandoni la tana, e tornare in superficie con la testa non appena i piedi sono scomparsi”. </text:span><text:span text:style-name="Strong_20_Emphasis"><text:span text:style-name="T2">In inghilterra si continuò a nuotare solo a rana fino al 1873.</text:span></text:span></text:p>
      <text:p text:style-name="P5"><text:span text:style-name="Strong_20_Emphasis"><text:span text:style-name="T2">Nel 1873 John Arthur Trudgen introdusse il crawl in Inghilterra</text:span></text:span><text:span text:style-name="T3">. Trudgen imparò questo stile dai nativi americani durante un suo viaggio in Sud America (la data esatta comunque non è certa e potrebbe essere più onestamente collocata tra il 1870 e il 1890).</text:span></text:p>
      <text:p text:style-name="P3">Questo stile fu appunto chiamato Trudgen o Trudgeon. Le braccia erano portate alternativamente avanti e il corpo ruotava da una parte all’altra. Il colpo di gambe era una sforbiciata a rana con un colpo di gambe ogni due bracciate.<text:line-break/>L’efficacia del nuovo stile fu dimostrata da F. V. C. Lane nel 1901, nuotando 100 metri in 1:00.0, con un miglioramento di circa 10 secondi rispetto il record a rana. Questo stile è la prima versione europea del crawl nuotato oggi.<text:line-break/>A causa della sua velocità il Trudgeon divenne ben presto popolare in tutto il mondo nonostante gli inglesi considerassero molto poco da gentiluomini fare tutti quegli schizzi!!!</text:p>
      <text:p text:style-name="P5"><text:span text:style-name="T3">C’è da dire che nel corso del secolo lo stile a rana viene adottato anche dai tedeschi. Faceva parte, infatti, dell’addestramento militare e secondo i manuali d’addestramento dell’esercito era lo stile che “faceva l’uso migliore della potenza delle gambe tedesche”. </text:span><text:span text:style-name="Strong_20_Emphasis"><text:span text:style-name="T2">Il nuoto </text:span></text:span><text:span text:style-name="T3">penetrò a fondo nella cultura dei tedeschi che instaurarono con questo sport un rapporto profondo. Bisogna osservare che origine tedesca ebbero alcuni dei più grandi nuotatori di tutti i tempi come Weissmuller, Ederle, Bauer, Laufer, Keiffer, Meyer, Schollander, Spitz e Gross.</text:span></text:p>
      <text:p text:style-name="P5"><text:span text:style-name="Emphasis"><text:span text:style-name="T7">Dal XX secolo</text:span></text:span><text:span text:style-name="T3"> possiamo cominciare a parlare di storia del nuoto come </text:span><text:span text:style-name="Strong_20_Emphasis"><text:span text:style-name="T2">storia delle olimpiadi</text:span></text:span><text:span text:style-name="T3"> che lo</text:span></text:p>
      <text:p text:style-name="P6">ospitarono come disciplina.</text:p>
      <text:p text:style-name="P9"><text:span text:style-name="T10">1956: Alle Olimpiadi di Melbourne Il giapponese</text:span><text:span text:style-name="T11"> Furukawa</text:span><text:span text:style-name="T10"> vince la medaglia d'oro dei 200 rana con il tempo di 2'34''7 </text:span><text:span text:style-name="T11">adottando la rana subacquea</text:span><text:span text:style-name="T10">. In pratica esce per respirare soltanto nelle virate. Considerando i pericoli per i concorrenti, la FINA, al termine dei Giochi, modifica il regolamento e obbliga i ranisti a riemergere ad ogni bracciata.</text:span><text:span text:style-name="T16"> </text:span></text:p>
      <text:p text:style-name="P10"/>
      <text:p text:style-name="P12"><text:span text:style-name="T16">REGOLAMENTAZIONE </text:span><text:s/>NUOTATA A RANA </text:p>
      <text:p text:style-name="P10">Dopo la partenza e dopo ogni virata, il nuotatore può effettuare una sola bracciata completa all’indietro fino alle gambe durante la quale lo stesso può rimanere immerso. Dopo la partenza e dopo ciascuna virata, in qualsiasi momento precedente il primo calcio a rana è consentito un unico calcio a farfalla (delfino), a seguito del quale, tutti i movimenti delle gambe devono essere <text:soft-page-break/>simultanei e nello stesso piano orizzontale senza movimenti alternati. </text:p>
      <text:p text:style-name="P10">NU 7.2 Dall'inizio della prima bracciata dopo la partenza e dopo ogni virata, il corpo deve essere mantenuto sul petto. Non è permesso ruotare sul dorso in nessun momento ad eccezione che nella virata dove, dopo avere toccato la parete è permessa qualsiasi rotazione a condizione che il corpo, nel momento in cui si stacca dalla parete sia tornato sul petto.<text:span text:style-name="T17"> Per tutta la competizione, il ciclo di nuotata deve essere costituito nell’ordine da una bracciata seguita da un colpo di gambe.</text:span> Tutti i movimenti delle braccia devono essere simultanei e sullo stesso piano orizzontale, senza movimenti alternati.</text:p>
      <text:p text:style-name="P10"><text:s/>NU 7.3 Le mani devono essere spinte in avanti insieme dal petto sopra, sotto o alla superficie dell'acqua. I gomiti devono rimanere sotto la superficie dell'acqua, ad eccezione dell’ultima bracciata prima della virata, durante la virata e nella bracciata finale all’arrivo. Le mani devono essere riportate indietro, sotto o alla superficie dell'acqua. Le mani non devono essere riportate indietro oltre la linea delle anche, ad eccezione che nella prima bracciata dopo la partenza e dopo ogni virata.</text:p>
      <text:p text:style-name="P10"><text:s/>NU 7.4 <text:span text:style-name="T17">Durante ogni ciclo completo una parte qualsiasi della testa del concorrente deve rompere la superficie dell'acqua.</text:span> La testa deve rompere la superficie dell’acqua prima che le mani ruotino verso l’interno, al culmine della parte più ampia della seconda bracciata. Tutti i movimenti delle gambe devono essere simultanei e nello stesso piano orizzontale, senza movimenti alternati.</text:p>
      <text:p text:style-name="P10"><text:s/>NU 7.5 Durante la parte propulsiva del colpo di gambe, i piedi devono essere ruotati verso l'esterno. Non sono permessi movimenti alternati e calci a farfalla verso il basso, ad eccezione di quanto previsto alla norma </text:p>
      <text:p text:style-name="P10">NU 7.1. <text:span text:style-name="T17">E' permesso rompere la superficie dell'acqua con i piedi, a condizione che non ne consegua un calcio a farfalla verso il basso.</text:span></text:p>
      <text:p text:style-name="P10"><text:s/>NU 7.6 <text:span text:style-name="T17">Il tocco, ad ogni virata e all’arrivo della competizione, deve essere effettuato con entrambe le mani separate e simultaneamente sopra, sotto o al livello dell’acqua.</text:span> Durante l'ultima bracciata, prima della virata e dell’arrivo è permesso effettuare una bracciata non seguita da un calcio delle gambe. Dopo l’ultima trazione di braccia precedente al tocco, la testa può essere immersa, a condizione che la stessa rompa almeno per un istante la superficie dell’acqua, nel corso dell’ultimo ciclo completo o incompleto che precede il tocco stesso. </text:p>
      <text:p text:style-name="P10"/>
      <text:p text:style-name="P11"/>
      <text:p text:style-name="P13"><text:span text:style-name="Strong_20_Emphasis"><text:span text:style-name="T14">Nuotata a Rana </text:span></text:span></text:p>
      <text:p text:style-name="P14">- In questo stile il corpo deve essere mantenuto sempre e per tutta la durata della gara, sul petto, non sono ammessi movimenti di rotazione sul dorso.<text:line-break/><text:line-break/>- Nella Rana ogni ciclo di nuotata è composto da una bracciata ed una <text:s/>gambata in quest’ordine, ad ogni ciclo l’atleta deve necessariamente rompere la superficie dell’acqua con la testa.<text:line-break/><text:line-break/>- I piedi possono uscire dall’acqua ma non deve seguire un colpo di gambe a farfalla.<text:line-break/><text:line-break/>-<text:span text:style-name="T17"> Le braccia devono effettuare movimenti simultanei e sullo stesso piano orizzontale, non sono ammessi movimenti alternati delle braccia.</text:span><text:line-break/><text:line-break/>-<text:span text:style-name="T17"> E’ consentito essere completamente immersi subito dopo la partenza e dopo ogni virata.</text:span></text:p>
      <text:p text:style-name="P15"><text:span text:style-name="T12">In questa</text:span><text:span text:style-name="Strong_20_Emphasis"><text:span text:style-name="T12"> fase subacquea (</text:span></text:span><text:span text:style-name="Strong_20_Emphasis"><text:span text:style-name="T15"> per un massimo di 15 metri)</text:span></text:span><text:span text:style-name="T12"> sono consentiti dei movimenti di trazione ed avanzamento quali:<text:line-break/>- Prima Bracciata: le braccia in questa fase possono essere portate indietro fino alle gambe.<text:line-break/>- Gambata: una gambata a farfalla è consentita purché sia data durante la prima bracciata.<text:line-break/>- Un colpo di gambe a Rana è consentito per riemergere. Nota: la prima bracciata ha inizio quando le mani si separano.</text:span></text:p>
      <text:p text:style-name="P15"><text:soft-page-break/><text:span text:style-name="Strong_20_Emphasis"><text:span text:style-name="T12">Virata e Arrivo a Rana </text:span></text:span></text:p>
      <text:list xml:id="list1245320452065671397" text:style-name="L1">
        <text:list-item>
          <text:p text:style-name="P16">In fase di Virata e di Arrivo, l’atleta dovrà necessariamente prendere contatto con la parete toccandola con tutte e due le mani.<text:line-break/><text:line-break/>- E’ consentito toccare la parete anche con le mani sotto il livello dell’acqua e non necessariamente in linea tra loro. L’atleta che effettua una virata o l’arrivo toccando la parete con una sola mano potrà essere squalificato per Virata Irregolare.</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io scarpini</meta:initial-creator>
    <meta:creation-date>2017-01-12T08:30:24.20</meta:creation-date>
    <dc:date>2017-11-23T13:45:40.15</dc:date>
    <dc:creator>sergio scarpini</dc:creator>
    <meta:editing-duration>PT3M43S</meta:editing-duration>
    <meta:editing-cycles>2</meta:editing-cycles>
    <meta:generator>OpenOffice/4.1.1$Win32 OpenOffice.org_project/411m6$Build-9775</meta:generator>
    <meta:printed-by>sergio scarpini</meta:printed-by>
    <meta:print-date>2017-11-23T13:45:36.45</meta:print-date>
    <meta:document-statistic meta:table-count="0" meta:image-count="0" meta:object-count="0" meta:page-count="4" meta:paragraph-count="26" meta:word-count="1783" meta:character-count="11085"/>
  </office:meta>
</office:document-meta>
</file>