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style:line-height-at-least="0.582cm" fo:text-align="start" style:justify-single-word="false" fo:orphans="2" fo:widows="2" fo:text-indent="0cm" style:auto-text-indent="false" style:text-autospace="none"/>
      <style:text-properties fo:font-variant="normal" fo:text-transform="none" fo:color="#000000" style:font-name="Times New Roman" fo:font-size="12pt" fo:letter-spacing="normal" fo:language="it" fo:country="IT" fo:font-style="normal" fo:font-weight="normal" style:font-name-asian="Times New Roman1" style:font-size-asian="12pt" style:font-weight-asian="normal" style:font-name-complex="Times New Roman1" style:font-size-complex="12pt" style:font-weight-complex="normal"/>
    </style:style>
    <style:style style:name="P2" style:family="paragraph" style:parent-style-name="Text_20_body">
      <style:paragraph-properties fo:margin-left="0cm" fo:margin-right="0cm" style:line-height-at-least="0.582cm" fo:text-align="center" style:justify-single-word="false" fo:orphans="2" fo:widows="2" fo:text-indent="0cm" style:auto-text-indent="false" style:text-autospace="none"/>
      <style:text-properties fo:font-variant="normal" fo:text-transform="none" fo:color="#000000" style:font-name="Arial" fo:font-size="18pt" fo:letter-spacing="normal" fo:language="it" fo:country="IT" fo:font-style="normal" fo:font-weight="bold" style:font-name-asian="Times New Roman1" style:font-size-asian="18pt" style:font-weight-asian="bold" style:font-name-complex="Times New Roman1" style:font-size-complex="18pt" style:font-weight-complex="bold"/>
    </style:style>
    <style:style style:name="P3" style:family="paragraph" style:parent-style-name="Text_20_body">
      <style:paragraph-properties fo:text-align="center" style:justify-single-word="false"/>
      <style:text-properties fo:font-size="16pt" fo:font-weight="bold" style:font-size-asian="16pt" style:font-weight-asian="bold" style:font-size-complex="16pt" style:font-weight-complex="bold"/>
    </style:style>
    <style:style style:name="P4" style:family="paragraph" style:parent-style-name="Text_20_body">
      <style:paragraph-properties fo:text-align="start" style:justify-single-word="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5" style:family="paragraph" style:parent-style-name="Text_20_body">
      <style:paragraph-properties fo:text-align="start" style:justify-single-word="false" style:text-autospace="none"/>
      <style:text-properties fo:color="#000000" style:font-name="Arial" fo:font-size="12pt" fo:font-weight="normal" style:font-name-asian="Times New Roman1" style:font-size-asian="12pt" style:font-weight-asian="normal" style:font-name-complex="Times New Roman1" style:font-size-complex="12pt" style:font-weight-complex="normal"/>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center" style:justify-single-word="false"/>
    </style:style>
    <style:style style:name="P8" style:family="paragraph" style:parent-style-name="Text_20_body">
      <style:paragraph-properties fo:margin-top="0cm" fo:margin-bottom="0.499cm" fo:text-align="justify" style:justify-single-word="false"/>
    </style:style>
    <style:style style:name="P9" style:family="paragraph" style:parent-style-name="Table_20_Contents">
      <style:paragraph-properties fo:margin-top="0cm" fo:margin-bottom="0.499cm" fo:text-align="center" style:justify-single-word="false"/>
      <style:text-properties fo:font-size="16pt" fo:font-weight="bold" style:font-size-asian="16pt" style:font-weight-asian="bold" style:font-size-complex="16pt" style:font-weight-complex="bold"/>
    </style:style>
    <style:style style:name="P10" style:family="paragraph" style:parent-style-name="Table_20_Contents">
      <style:paragraph-properties fo:margin-top="0cm" fo:margin-bottom="0.499cm" fo:text-align="start" style:justify-single-word="false"/>
    </style:style>
    <style:style style:name="P11" style:family="paragraph" style:parent-style-name="Table_20_Contents">
      <style:paragraph-properties fo:margin-top="0cm" fo:margin-bottom="0.499cm" fo:text-align="center" style:justify-single-word="false"/>
    </style:style>
    <style:style style:name="P12" style:family="paragraph" style:parent-style-name="Standard">
      <style:paragraph-properties>
        <style:tab-stops>
          <style:tab-stop style:position="13.891cm"/>
        </style:tab-stops>
      </style:paragraph-properties>
    </style:style>
    <style:style style:name="P13"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bold"/>
    </style:style>
    <style:style style:name="P14" style:family="paragraph" style:parent-style-name="Standard">
      <style:paragraph-properties fo:text-align="center" style:justify-single-word="false"/>
      <style:text-properties style:font-name="Times New Roman" fo:font-weight="bold" style:font-weight-asian="bold" style:font-weight-complex="bold"/>
    </style:style>
    <style:style style:name="P15" style:family="paragraph" style:parent-style-name="Standard">
      <style:paragraph-properties fo:text-align="start" style:justify-single-word="false" style:text-autospace="none"/>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P16" style:family="paragraph" style:parent-style-name="Standard">
      <style:paragraph-properties fo:text-align="start" style:justify-single-word="false" style:text-autospace="none"/>
      <style:text-properties fo:color="#000000" style:font-name="Arial1" fo:font-size="10pt" fo:font-weight="normal" style:font-name-asian="Arial1" style:font-size-asian="10pt" style:font-weight-asian="normal" style:font-name-complex="Arial1" style:font-size-complex="10pt" style:font-weight-complex="normal"/>
    </style:style>
    <style:style style:name="P17" style:family="paragraph" style:parent-style-name="Text_20_body" style:list-style-name="L1">
      <style:paragraph-properties fo:margin-left="0cm" fo:margin-right="0cm" style:line-height-at-least="0.582cm" fo:text-align="center" style:justify-single-word="false" fo:text-indent="0cm" style:auto-text-indent="false" style:text-autospace="none"/>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P18" style:family="paragraph" style:parent-style-name="Text_20_body" style:list-style-name="L1">
      <style:paragraph-properties fo:margin-left="0cm" fo:margin-right="0cm" style:line-height-at-least="0.582cm" fo:text-align="start" style:justify-single-word="false" fo:text-indent="0cm" style:auto-text-indent="false" style:text-autospace="none"/>
    </style:style>
    <style:style style:name="T1" style:family="text">
      <style:text-properties fo:font-weight="bold" style:font-weight-asian="bold" style:font-weight-complex="bold"/>
    </style:style>
    <style:style style:name="T2" style:family="text">
      <style:text-properties style:font-name="Times New Roman"/>
    </style:style>
    <style:style style:name="T3" style:family="text">
      <style:text-properties style:font-name="Times New Roman" fo:font-size="12pt" style:font-size-asian="12pt" style:font-size-complex="12pt"/>
    </style:style>
    <style:style style:name="T4" style:family="text">
      <style:text-properties fo:color="#000000"/>
    </style:style>
    <style:style style:name="T5" style:family="text">
      <style:text-properties fo:color="#000000" style:font-name="Times New Roman" fo:font-size="12pt" style:font-size-asian="12pt" style:font-size-complex="12pt"/>
    </style:style>
    <style:style style:name="T6" style:family="text">
      <style:text-properties fo:color="#000000" style:font-name="Times New Roman" fo:font-size="12pt" fo:font-weight="normal" style:font-name-asian="Times New Roman1" style:font-size-asian="12pt" style:font-weight-asian="normal" style:font-name-complex="Times New Roman1" style:font-size-complex="12pt" style:font-weight-complex="normal"/>
    </style:style>
    <style:style style:name="T7" style:family="text">
      <style:text-properties fo:color="#000000" style:font-name="Times New Roman" fo:font-size="12pt" style:font-name-asian="Times New Roman1" style:font-size-asian="12pt" style:font-name-complex="Times New Roman1" style:font-size-complex="12pt"/>
    </style:style>
    <style:style style:name="T8" style:family="text">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T9" style:family="text">
      <style:text-properties fo:font-size="16pt" style:font-size-asian="16pt" style:font-size-complex="16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LASSI PRIME 2017-2018</text:p>
      <text:p text:style-name="P3">BREVI CENNI DI STORIA</text:p>
      <text:p text:style-name="Text_20_body">La storia del nuoto trova le sue origini sin dalla preistoria, oltre 7000 anni fa, come testimonia il rinvenimento di pitture rupestri rappresentati uomini nell’atto del nuoto risalenti all’Età della pietra. Sport acquatico dalla storia ultra millenaria, viene inserito nel programma olimpico fin dai Giochi della I Olimpiade.<text:line-break/>Le prime testimonianze di una disciplina antenata del nuoto risalgono al periodo preistorico. Disegni risalenti all’Età della Pietra (8.000 anni fa) sono stati trovati nella “Caverna dei Nuotatori”, sull’altopiano del Gilf Kebir nei pressi di Wadi Sora (o Sura) nell’Egitto sud-occidentale, sono state rinvenute delle pitture rupestri rappresentanti uomini eseguire movimenti simili a quelli degli attuali stili del nuoto.</text:p>
      <text:p text:style-name="Text_20_body">Quale rapporto avevano gli uomini dell'antichità con il mare, i corsi d'acqua e il nuoto? Non è facile rispondere a questa domanda, però il fatto che anche le civiltà più antiche praticassero la pesca prima e la navigazione poi è già di per sé abbastanza indicativo. Diverso invece il rapporto con il nuoto propriamente detto. Da questo punto di vista la più antica rappresentazione di nuotatori si trova in un bassorilievo di Ninive (XI secolo a.C.), conservato al British Museum. La prima cosa che balza agli occhi è che i nuotatori procedono già secondo uno stile di movimento assai vicino al moderno crawl (stile libero). Successivi reperti antichi invece, tra cui non pochi di età romana, fanno pensare all'adozione dello stile "a rana". Presso gli antichi, il nuoto doveva essere considerato così importante e indispensabile per un giovane e soprattutto per un soldato. In effetti, un momento in cui si presentò la necessità di imparare l’arte natatoria fu a causa delle battaglie in mare dove, i soldati caduti in acqua, anche se non feriti, morivano affogati aumentando ancora di più le perdite.</text:p>
      <text:p text:style-name="Text_20_body"><text:bookmark text:name="p22074"/>A Roma, nei tempi dell'Impero, per dire che una persona era incapace, inetta, si usava il detto <text:span text:style-name="T1">"non sa leggere, né nuotare…"</text:span>, a dimostrazione di quanto fosse già popolare il nuoto.<text:line-break/>Anche se il nuoto non era uno sport incluso nelle Olimpiadi antiche, i Greci lo praticavano ritenendolo sport nobile, così come facevano con tutti gli sforzi atletici; uno dei metodi migliori per insultare un greco, era appunto dirgli che non era in grado né di correre né di nuotare.<text:line-break/>Plato considerava come non istruito un uomo che non fosse in grado di nuotare.<text:line-break/>Sia Giulio Cesare che Carlo Magno era conosciuti come nuotatori eccellenti e Luigi XI nuotava <text:span text:style-name="T3">spesso nella Senna. </text:span><text:span text:style-name="T5">Durante il Medioevo il nuoto fu abbandonato per paura delle malattie e delle epidemie, anche se, nel 1315 a Venezia venivano ancora disputate delle gare. Nel 1528 abbiamo il primo trattato sul nuoto e, dopo la prima metà del 1700, i primi studi sulla galleggiabilità del corpo umano. <text:line-break/>In questo periodo nacquero le prime società sportive dedicate al nuoto, ormai ritenuto a tutti gli effetti uno sport. Le prime gare si svolsero in Inghilterra; lo stile impiegato era quello a rana, risalente al 1500. Nei primi anni del Novecento si diffusero lo stile libero e il dorso, mentre lo stile a farfalla farà la sua comparsa solo negli anni Trenta. </text:span><text:line-break/>Nel 1837 iniziano a svolgersi regolarmente gare di nuoto a Londra, organizzate dalla National Swimming Society in England, sei vasche artificiali erano state costruite in città. Con l'aumentare della popolarità di questo sport molte altre piscine furono costruite e quando un nuovo organismo governativo, l'Amateur Swimming Association of Great Britain, venne costituito nel 1880, contava già più di 300 associati. In quel periodo più delle corse contro il tempo erano considerati importanti gli exploit di resistenza: il test più considerato era l'attraversamento de La Manica (33 Km.), considerata impossibile da attraversare a nuoto. Il Capitano Matthew Webb entrò in acqua a Dover, Inghilterra, il 24 agosto del 1875 e dopo 21 ore e 45 minuti, toccò terra a Cape Gris Nez, in Francia, divenendo il primo uomo a conquistare La Manica. Nuotò circa 38 miglia per coprire una distanza, in linea d'aria, di 20 miglia, affidandosi principalmente alle bracciate.</text:p>
      <text:p text:style-name="Text_20_body"><text:bookmark text:name="p220741"/>Il primo “campionato di nuoto” disputato nel mondo fu organizzato in Australia, a Sydney, il 14 febbraio 1846. Disputato sulla distanza di 440 yard (402,336 m) da compiere a stile libero, fu vinto <text:soft-page-break/>in  8’43” da William Redman, il “primo campione di nuoto” in assoluto della storia.</text:p>
      <text:p text:style-name="Standard"><text:s/>Il nuoto moderno nacque, come molti altri sport, nell’Ottocento. L’attuale stile libero (crawl) derivò dallo stile di nuoto dei cacciatori di perle australiani. Fu portato in Occidente da Frederick Cavill (1839-1927), che dell’insegnamento del nuoto fece la sua professione. Il nuoto fu presente sin dalle prime olimpiadi moderne, ad Atene nel 1896.<text:bookmark text:name="contenitore-sito-x-adv"/></text:p>
      <text:section text:style-name="Sect1" text:name="Sezione1">
        <text:section text:style-name="Sect1" text:name="Sezione2">
          <text:p text:style-name="P12"><text:bookmark text:name="sca_anteprima"/>La prima società italiana di nuoto è stata la Rari Nantes<text:span text:style-name="T4"> </text:span><text:a xlink:type="simple" xlink:href="http://www.romatoday.it/" text:style-name="Internet_20_link" text:visited-style-name="Visited_20_Internet_20_Link">Roma</text:a><text:span text:style-name="T4">,</text:span> fondata nel 1891, mentre nel 1928 fu fondata la Federazione Italiana Nuoto (FIN). La prima medaglia olimpica nel nuoto per l’Italia fu ottenuta ai giochi olimpici di Monaco nel 1972 da Novella Calligaris, che vinse la medaglia d’argento nei 400 metri stile libero.</text:p>
          <text:p text:style-name="P12"><text:bookmark text:name="contenitore-sito-x-adv1"/></text:p>
        </text:section>
      </text:section>
      <text:p text:style-name="P13"><text:bookmark text:name="sca_anteprima1"/>LA PISCINA </text:p>
      <text:p text:style-name="P14"/>
      <text:p text:style-name="P15"><text:span text:style-name="T1">La piscina olimpica (o vasca lunga) utilizzata per i giochi olimpici, è lunga 50 metri</text:span> e larga 25. Comprende 8 corsie, divise tra loro da corde e galleggianti: le corsie centrali devono essere larghe 2,5 metri, mentre quelle esterne 3. Molte gare si disputano invece in vasca corta, di 25 metri. Sul bordo del lato corto della vasca, in corrispondenza dell’inizio delle corsie, sono posti i blocchi di partenza, cioè i rialzi dai quali i nuotatori si tuffano per iniziare la gara. Appena sotto il blocco è posta una maniglia, che serve per la partenza nelle gare di dorso. </text:p>
      <text:p text:style-name="P4">Blocchi di partenza.<text:line-break/>L'altezza dei blocchi dalla superficie dell'acqua deve essere compresa tra 0,50 e 0,75 m.<text:line-break/>La superficie minima 0,50 x 0,50 m.<text:line-break/>La superficie deve essere rivestita con materiale antisdrucciolevole. L'angolo massimo di inclinazione non potrà superare i 10 gradi.<text:line-break/>Le maniglie per la partenza a dorso devono essere installate tra m. 0,30 e 0,60 m. al di sopra della superficie dell'acqua in senso orizzontale e verticale.<text:line-break/>Esse devono essere inoltre parallele alla superficie della parete terminale e non devono sporgere rispetto ad essa.<text:line-break/>Numerazione.<text:line-break/>Ogni blocco di partenza deve essere distintamente numerato su tutti e 4 i lati e chiaramente visibile ai giudici di gara.<text:line-break/>Il blocco n. 1 sarà posto a destra di chi guarda dalla testata di partenza verso la vasca.<text:line-break/><text:span text:style-name="T1">Indicatori di virata a dorso.</text:span><text:line-break/>Alla distanza di m 5.00 da ciascuna parete terminale devono essere installati festoni di bandierine sospesi trasversalmente alla vasca all'altezza di 1,80 m al di sopra della superficie dell'acqua, con l'ausilio dei supporti fissi.<text:line-break/>Indicatore di falsa partenza .<text:line-break/>Esso deve essere sospeso trasversalmente alla vasca, tramite supporti dotati di un meccanismo di rapido sganciamento, alla distanza di m 15,00 dalla linea di partenza.</text:p>
      <text:p text:style-name="P16"/>
      <text:p text:style-name="P9">STILE LIBERO</text:p>
      <text:p text:style-name="P10"><text:span text:style-name="T1">In questa gara sono ammessi tutti gli stili ad eccezione che nei Misti o nelle Staffette Miste dove l’atleta dovrà nuotare uno stile diverso dal Dorso, Rana o Farfalla.</text:span><text:line-break/>E’ ammesso stare in piedi sul fondo purché non si cammini.<text:line-break/>In una gara a Stile Libero è ammesso essere immersi dopo la partenza e dopo ogni Virata per una <text:span text:style-name="T1">distanza massima di 15 metri.</text:span> La parte del corpo che viene presa in considerazione dai Giudici di Nuoto nell’atto della riemersione è la testa. Gli atleti che in seguito ad una fase subacquea faranno riemergere la testa oltre la linea dei 15 metri, potranno essere squalificati per Nuotata Irregolare.<text:line-break/>Nella fase di Virata e arrivo è necessario<text:span text:style-name="T1"> toccare la parete con una qualsiasi parte del corpo</text:span>.</text:p>
      <text:p text:style-name="P10"/>
      <text:p text:style-name="P11"><text:soft-page-break/><text:span text:style-name="Strong_20_Emphasis"><text:span text:style-name="T9"><text:s/>DORSO</text:span></text:span></text:p>
      <text:p text:style-name="P10">L’atleta dovrà nuotare per tutta la distanza gara sempre sul Dorso ad eccezione delle Virate in cui sarà possibile girarsi sul petto (vedi più avanti).<text:line-break/> E’ consentita una leggera rotazione del busto (rollio) durante la nuotata ma detta rotazione non dovrà raggiungere né tanto meno superare un’inclinazione di 90 gradi. Gli atleti che, in fase di nuotata (e non di Virata) gireranno il busto oltre i 90 gradi potranno essere squalificati per Nuotata Irregolare.<text:line-break/>E’ possibile nuotare in immersione sia dopo la partenza che dopo ogni virata<text:span text:style-name="T1"> per un massimo di 15 metri.</text:span> La parte del corpo che viene presa in considerazione dai Giudici di Nuoto nell’atto della riemersione è la testa. Gli atleti che in seguito ad una fase subacquea, faranno riemergere la testa oltre la linea dei 15 metri, potranno essere squalificati per Nuotata Irregolare. </text:p>
      <text:p text:style-name="P11"><text:span text:style-name="Strong_20_Emphasis">Virata e Arrivo a Dorso </text:span></text:p>
      <text:p text:style-name="P8">All’atleta è consentito girarsi sul petto in prossimità della parete di Virata e perdere così la posizione sul dorso. Nella fase di rotazione sul petto all’atleta è anche consentito di effettuare una singola bracciata o una doppia bracciata simultanea di trazione. Una volta sul petto, dovrà rigorosamente effettuare la capovolta senza interrompere “l’azione continua di virata” per nessun motivo. </text:p>
      <text:p text:style-name="P6"><text:span text:style-name="Emphasis">Facciamo un esempio:<text:line-break/>s</text:span>e un atleta in prossimità di una virata si volta sul petto e, accorgendosi di essere ancora troppo distante dalla parete, dà dei colpi di gambe per avvicinarsi a quest’ultima e successivamente effettua la capovolta, potrà essere squalificato per Nuotata Irregolare perché ha interrotto l’azione continua di virata dando dei colpi di gambe per avvicinarsi alla parete. Ciò vuol dire che la fase di virata deve essere continua. Così, l’atleta dovrà necessariamente girarsi sul petto e subito effettuare la capovolta come se i due movimenti di rotazione sul petto e capriola fossero un’unica cosa.<text:line-break/><text:line-break/>Nota: In alternativa l’atleta che nella fase di virata non intenda effettuare la capovolta, potrà toccare la parete con qualsiasi parte del corpo ed in seguito ripartire nella posizione dorso.</text:p>
      <text:p text:style-name="P6"><text:s/>Nota: Al termine di ogni Virata l’atleta dovrà ripartire nella posizione sul Dorso. Gli atleti che dopo una virata ripartiranno nuotando sul petto e successivamente si gireranno sul Dorso, potranno essere squalificati per Nuotata Irregolare. </text:p>
      <text:p text:style-name="P7"><text:span text:style-name="Strong_20_Emphasis">Arrivo a Dorso</text:span></text:p>
      <text:p text:style-name="P8">L’Arrivo di ogni gara a Dorso andrà effettuato toccando la parete di Arrivo nella posizione Dorso. E’ consentito prendere contatto con la parete di Arrivo stando in immersione dopo l’ultima bracciata.<text:line-break/>Nota: Con l’ultima bracciata è consentito all’atleta anche di effettuare una leggera rotazione del busto (rollio). Detta rotazione non dovrà raggiungere né tanto meno superare un’inclinazione di 90 gradi. Gli atleti che, in fase di contatto con la parete di Arrivo gireranno il busto oltre i 90 gradi, potranno essere squalificati per Arrivo Irregolare (Arrivo Irregolare nella Frazione Dorso se si stanno nuotando i Misti).</text:p>
      <text:p text:style-name="P7"><text:span text:style-name="Strong_20_Emphasis"><text:span text:style-name="T2">Virata a Dorso nei Misti e nelle Staffette Miste</text:span></text:span></text:p>
      <text:p text:style-name="P5"><text:span text:style-name="T2">Per quanto riguarda le gare dei Misti esse sono caratterizzate da 4 stili diversi tra loro. Ogni cambio di stile non viene considerato una Virata bensì un vero e proprio </text:span><text:span text:style-name="Strong_20_Emphasis"><text:span text:style-name="T2">Arrivo</text:span></text:span><text:span text:style-name="T2">, come se ognuna delle 4 frazioni dei misti fosse una gara a sé. Per questo motivo, nella frazione a Dorso il cambio/arrivo con lo stile successivo (la Rana) deve essere effettuato rigorosamente sul Dorso.<text:line-break/>In sintesi nelle gare dei Misti, durante la frazione dorso, è consentito girarsi sul petto per effettuare </text:span><text:soft-page-break/><text:span text:style-name="T2">le virate (ove previste*) ma detta frazione deve essere conclusa toccando la parete di Arrivo stando sul Dorso prima della ripartenza a Rana.<text:line-break/>Nelle </text:span><text:span text:style-name="Strong_20_Emphasis"><text:span text:style-name="T2">Staffette Miste</text:span></text:span><text:span text:style-name="T2">, gli atleti che devono nuotare la frazione Dorso, potranno effettuare le virate girandosi sul petto ma dovranno terminare la loro frazione rigorosamente stando sul Dorso.<text:line-break/> Sia nei 100 Misti in vasca da 25 metri che nei 200 Misti nuotati in vasca da 50 metri, non esistono Virate. Gli atleti effettuano 4 vasche in totale, ognuna con uno stile diverso.</text:span></text:p>
      <text:list xml:id="list9205552171874396312" text:style-name="L1">
        <text:list-header>
          <text:p text:style-name="P17">LA PARTENZA</text:p>
          <text:p text:style-name="P18"><text:span text:style-name="T6"><text:s/>Riconoscere i fischi ed i gesti del Giudice Arbitro è importante per capire meglio quando è il momento di salire sul blocco e da quale momento si deve stare immobili.<text:line-break/>Ad ogni batteria il </text:span><text:span text:style-name="Emphasis"><text:span text:style-name="T6">Giudice Arbitro</text:span></text:span><text:span text:style-name="T6"> darà una serie di </text:span><text:span text:style-name="Strong_20_Emphasis"><text:span text:style-name="T7">piccoli fischi</text:span></text:span><text:span text:style-name="T6">. Questi stanno a richiamare l’attenzione degli atleti che devono fare la gara successiva e gli esorta a prepararsi, avvicinandosi al blocco di partenza.<text:line-break/>In tutte le gare a Stile Libero, Rana, Farfalla, Misti Individuali o Staffette, il Giudice Arbitro farà seguire un </text:span><text:span text:style-name="Strong_20_Emphasis"><text:span text:style-name="T7">fischio lungo</text:span></text:span><text:span text:style-name="T6">. </text:span><text:span text:style-name="Emphasis"><text:span text:style-name="T6">Dopo e solo dopo</text:span></text:span><text:span text:style-name="T6"> aver udito tale fischio gli atleti dovranno salire sul blocco di partenza.<text:line-break/>Per le gare a Dorso e per le Staffette Miste il </text:span><text:span text:style-name="Strong_20_Emphasis"><text:span text:style-name="T7">fischio lungo</text:span></text:span><text:span text:style-name="T6"> del Giudice Arbitro sta ad indicare agli atleti che possono entrare in acqua. Solo per queste gare seguirà un </text:span><text:span text:style-name="Strong_20_Emphasis"><text:span text:style-name="T7">secondo fischio lungo</text:span></text:span><text:span text:style-name="T6"> del Giudice Arbitro. Questo per invitare gli atleti già in acqua, a prendere contatto con le maniglie poste sotto ai blocchi di partenza.<text:line-break/>Una volta sistemati tutti gli atleti ai propri posti, il Giudice Arbitro</text:span><text:span text:style-name="Strong_20_Emphasis"><text:span text:style-name="T7"> allungherà un braccio</text:span></text:span><text:span text:style-name="T6"> parallelo al lato lungo della vasca. Questo gesto fa capire allo </text:span><text:span text:style-name="Emphasis"><text:span text:style-name="T6">Starter </text:span></text:span><text:span text:style-name="T6">(che in genere sta di fronte al Giudice Arbitro, dall’altro lato della vasca) che gli atleti sono pronti ai loro posti e che da quel momento, sono di sua competenza.<text:line-break/>A questo punto lo Starter dirà: “</text:span><text:span text:style-name="Strong_20_Emphasis"><text:span text:style-name="T7">A posto</text:span></text:span><text:span text:style-name="T6">”.<text:line-break/>- Per le partenze dal blocco, dopo che lo Starter avrà detto “A posto”, l’atleta dovrà assumere la propria posizione di partenza con almeno un piede aggrappato alla parte anteriore della pedana del blocco. A questo punto l’atleta dovrà restare immobile fino al segnale dello Starter.<text:line-break/>- In tutte le gare gli atleti che, in seguito all’ ”A posto” dello Starter, perderanno l’immobilità prima del segnale di partenza, potranno essere squalificati per Falsa Partenza.<text:line-break/>- Se, dopo che lo Starter ha dato l’“a posto”, uno o più atleti perdono l’immobilità cadendo in acqua prima del segnale di partenza, lo Starter potrà:<text:line-break/>1) annunciare il segnale “</text:span><text:span text:style-name="Strong_20_Emphasis"><text:span text:style-name="T7">Al Tempo</text:span></text:span><text:span text:style-name="T6">”. In questo caso gli atleti ancora sui blocchi verranno fatti scendere mentre gli atleti caduti in acqua verranno fatti risalire. Se, dopo che lo Starter ha detto “Al tempo” altri atleti perdono l’immobilità e cadono in acqua, questi verranno riammessi alla gara. Viceversa l’atleta o gli atleti che per primi hanno perso l’immobilità cadendo in acqua dopo l’ “a posto”, verranno squalificati per Falsa Partenza. La squalifica potrà essere fatta annunciare prima della partenza della gara alla quale essi non prenderanno più parte.<text:line-break/>2)</text:span><text:span text:style-name="T8"> premere il pulsante che dà il Segnale di Partenza</text:span><text:span text:style-name="T6"> e far partire la batteria o serie. L’atleta o gli atleti che hanno perduto l’immobilità prima di tale segnale, saranno squalificati per Falsa Partenza a gara terminata.<text:line-break/></text:span></text:p>
        </text:list-header>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1" svg:font-family="'Times New Roman'"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ergio scarpini</meta:initial-creator>
    <meta:creation-date>2017-01-12T08:30:55.20</meta:creation-date>
    <dc:date>2017-11-23T13:47:07.04</dc:date>
    <dc:creator>sergio scarpini</dc:creator>
    <meta:editing-duration>PT1M47S</meta:editing-duration>
    <meta:editing-cycles>2</meta:editing-cycles>
    <meta:generator>OpenOffice/4.1.1$Win32 OpenOffice.org_project/411m6$Build-9775</meta:generator>
    <meta:document-statistic meta:table-count="0" meta:image-count="0" meta:object-count="0" meta:page-count="4" meta:paragraph-count="25" meta:word-count="2339" meta:character-count="14423"/>
  </office:meta>
</office:document-meta>
</file>